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sans-serif"/>
    <style:font-face style:name="Mangal1" svg:font-family="Mangal"/>
    <style:font-face style:name="Tahoma" svg:font-family="Tahoma"/>
    <style:font-face style:name="Times New Roman" svg:font-family="'Times New Roman'"/>
    <style:font-face style:name="Verdana1" svg:font-family="Verdana"/>
    <style:font-face style:name="Verdana" svg:font-family="Verdana, Arial, sans-serif"/>
    <style:font-face style:name="firaSans" svg:font-family="firaSans, 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745e1" officeooo:paragraph-rsid="001ee73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ee730" officeooo:paragraph-rsid="001ee730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86cc9" officeooo:paragraph-rsid="001ee730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86cc9" officeooo:paragraph-rsid="001f9b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f9b2d" officeooo:paragraph-rsid="001f9b2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fo:font-size="12pt" style:text-underline-style="none" fo:font-weight="normal" officeooo:rsid="0019e3ed" officeooo:paragraph-rsid="001f9b2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f9b2d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paragraph-properties fo:text-align="start" style:justify-single-word="false"/>
      <style:text-properties fo:font-size="9.75pt"/>
    </style:style>
    <style:style style:name="P10" style:family="paragraph" style:parent-style-name="Table_20_Contents">
      <style:paragraph-properties fo:margin-left="0cm" fo:margin-right="0cm" fo:margin-top="0.053cm" fo:margin-bottom="0.053cm" loext:contextual-spacing="false" fo:text-indent="0cm" style:auto-text-indent="false"/>
      <style:text-properties style:font-name="Verdana1" fo:font-size="8pt"/>
    </style:style>
    <style:style style:name="T1" style:family="text">
      <style:text-properties fo:font-variant="normal" fo:text-transform="none" fo:color="#555555" style:font-name="firaSans" fo:font-size="10.5pt" fo:letter-spacing="normal" fo:font-style="normal" fo:font-weight="bold" officeooo:rsid="001f9b2d"/>
    </style:style>
    <style:style style:name="T2" style:family="text">
      <style:text-properties fo:font-variant="normal" fo:text-transform="none" fo:color="#484848" style:font-name="Verdana" fo:font-size="7.5pt" fo:letter-spacing="normal" fo:font-style="normal"/>
    </style:style>
    <style:style style:name="T3" style:family="text">
      <style:text-properties fo:color="#000000" fo:font-size="12pt" style:text-underline-style="none" fo:font-weight="normal" officeooo:rsid="001f9b2d" style:font-size-asian="12pt" style:font-weight-asian="normal" style:font-size-complex="12pt" style:font-weight-complex="normal"/>
    </style:style>
    <style:style style:name="T4" style:family="text">
      <style:text-properties style:font-name="Tahoma" fo:font-size="8pt" style:font-name-asian="Tahoma" style:font-size-asian="8pt" style:font-name-complex="Tahoma" style:font-size-complex="8pt"/>
    </style:style>
    <style:style style:name="T5" style:family="text">
      <style:text-properties officeooo:rsid="001f9b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Gminna Biblioteka Publiczna </text:p>
      <text:p text:style-name="P6">w Stepnicy</text:p>
      <text:p text:style-name="P6">ul. Bolesława Krzywoustego 4</text:p>
      <text:p text:style-name="P6">72-112 Stepnica</text:p>
      <text:p text:style-name="P6">woj. zachodniopomorskie</text:p>
      <text:p text:style-name="P1"/>
      <text:p text:style-name="P1">Biblioteka Publiczna Miasta i Gminy </text:p>
      <text:p text:style-name="P1">w Tucznie</text:p>
      <text:p text:style-name="P2">ul. Wolności 14</text:p>
      <text:p text:style-name="P2">78-640 Tuczno</text:p>
      <text:p text:style-name="P2">woj. zachodniopomorskie</text:p>
      <text:p text:style-name="P2"/>
      <text:p text:style-name="P1">Miejsko-Gminna Biblioteka Publiczna </text:p>
      <text:p text:style-name="P1">w Pilawie</text:p>
      <text:p text:style-name="P2">ul. Wojska Polskiego 2</text:p>
      <text:p text:style-name="P2">08-440 Pilawa</text:p>
      <text:p text:style-name="P2">woj. mazowieckie</text:p>
      <text:p text:style-name="P2"/>
      <text:p text:style-name="P1">Miejsko-Gminna Biblioteka Publiczna </text:p>
      <text:p text:style-name="P1">w Niemodlinie</text:p>
      <text:p text:style-name="P2">ul. Bohaterów Powstań Śląskich 34a</text:p>
      <text:p text:style-name="P2">49-100 Niemodlin</text:p>
      <text:p text:style-name="P2">woj. opolskie</text:p>
      <text:p text:style-name="P1"/>
      <text:p text:style-name="P1">Miejsko-Gminna Biblioteka Publiczna</text:p>
      <text:p text:style-name="P1">im. ks. Władysława Skierkowskiego w Myszyńcu</text:p>
      <text:p text:style-name="P2">Pl. Wolności 58</text:p>
      <text:p text:style-name="P2">07-430 Myszyniec</text:p>
      <text:p text:style-name="P2">woj. mazowieckie</text:p>
      <text:p text:style-name="P2"/>
      <text:p text:style-name="P3">Gminna Biblioteka Publiczna </text:p>
      <text:p text:style-name="P3">im. Jana Pawła II w Mrozach</text:p>
      <text:p text:style-name="P5">ul. Pokoju 1</text:p>
      <text:p text:style-name="P5">05-320 Mrozy</text:p>
      <text:p text:style-name="P5">woj. mazowieckie</text:p>
      <text:p text:style-name="P5"/>
      <text:p text:style-name="P4">Biblioteka Publiczna Gminy Chocz</text:p>
      <text:p text:style-name="P5">ul. M. Konopnickiej 6a/2</text:p>
      <text:p text:style-name="P5">63-313 Chocz</text:p>
      <text:p text:style-name="P5">woj. wielkopolskie</text:p>
      <text:p text:style-name="P5"/>
      <text:p text:style-name="P5">Miejska Biblioteka Publiczna w Prochowicach</text:p>
      <text:p text:style-name="P5">Rynek 5</text:p>
      <text:p text:style-name="P5">59-230 Prochowice</text:p>
      <text:p text:style-name="P7"><text:span text:style-name="T3">woj. dolnośląskie</text:span></text:p>
      <text:p text:style-name="P7"><text:span text:style-name="T3"/></text:p>
      <text:p text:style-name="P4"><text:span text:style-name="T5">Miejska Biblioteka Publiczna w Szczawnicy</text:span></text:p>
      <text:p text:style-name="P5">ul. Główna 6</text:p>
      <text:p text:style-name="P5">34-460 Szczawnica</text:p>
      <text:p text:style-name="P5">woj. małopolskie</text:p>
      <text:p text:style-name="P4"><text:span text:style-name="T3"/></text:p>
      <text:p text:style-name="P4"><text:span text:style-name="T2"/></text:p>
      <text:p text:style-name="P4"><text:span text:style-name="T2"/></text:p>
      <text:p text:style-name="P4"><text:soft-page-break/>Miejsko-Gminna Biblioteka Publiczna </text:p>
      <text:p text:style-name="P4">w Kisielicach</text:p>
      <text:p text:style-name="P5">ul. Polna 1</text:p>
      <text:p text:style-name="P5">14-220 Kisielice</text:p>
      <text:p text:style-name="P5">woj. warmińsko-mazurski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sans-serif"/>
    <style:font-face style:name="Mangal1" svg:font-family="Mangal"/>
    <style:font-face style:name="Tahoma" svg:font-family="Tahoma"/>
    <style:font-face style:name="Times New Roman" svg:font-family="'Times New Roman'"/>
    <style:font-face style:name="Verdana1" svg:font-family="Verdana"/>
    <style:font-face style:name="Verdana" svg:font-family="Verdana, Arial, sans-serif"/>
    <style:font-face style:name="firaSans" svg:font-family="firaSans, Tahoma, Arial, Helvetic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0T13:24:21.500000000</meta:creation-date>
    <dc:date>2017-01-10T13:55:10.030000000</dc:date>
    <meta:editing-duration>PT14M41S</meta:editing-duration>
    <meta:editing-cycles>1</meta:editing-cycles>
    <meta:document-statistic meta:table-count="0" meta:image-count="0" meta:object-count="0" meta:page-count="2" meta:paragraph-count="47" meta:word-count="133" meta:character-count="986" meta:non-whitespace-character-count="893"/>
    <meta:generator>LibreOffice/5.0.2.2$Windows_x86 LibreOffice_project/37b43f919e4de5eeaca9b9755ed688758a8251fe</meta:generator>
  </office:meta>
</office:document-meta>
</file>